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IVNTWW+ArialMT" svg:font-family="IVNTWW+ArialMT" style:font-family-generic="roman" style:font-pitch="variable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5ffb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5fd7a"/>
    </style:style>
    <style:style style:name="P11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781d9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45ff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5fd7a"/>
    </style:style>
    <style:style style:name="T7" style:family="text">
      <style:text-properties style:font-name="IVNTWW+ArialMT" fo:font-size="11pt" style:font-size-asian="11pt"/>
    </style:style>
    <style:style style:name="T8" style:family="text">
      <style:text-properties officeooo:rsid="0097f54e"/>
    </style:style>
    <style:style style:name="T9" style:family="text">
      <style:text-properties officeooo:rsid="00989e6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Obras y Servicios Públicos ha considerado el Proyecto de Comunicación, <text:span text:style-name="T5">N°46991-CD-FSP-CIUDAD FUTURA,</text:span> <text:span text:style-name="T4">d</text:span>e la <text:span text:style-name="T4">D</text:span>iputada <text:span text:style-name="T5">PACCHIOTTI</text:span>, por el cual se solicita disponga informar cual es el plan de ejecución de la obra de agua anunciada para extender el servicio desde la Ruta Provincial N° 21 al nuevo edificio del Jardín de Infantes N° 326 de la <text:span text:style-name="T4">C</text:span>iudad de Pueblo Esther ; y 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2">PROYECTO DE COMUNICACIÓN</text:p>
      <text:p text:style-name="P8"/>
      <text:p text:style-name="P10">La Cámara de Diputados de la Provincia vería con agrado que el Poder Ejecutivo, por intermedio del organismo que corresponda, inform<text:span text:style-name="T6">e en relación al plan de red de agua potable, en localidad de Pueblo Esther, departamento Rosario, lo siguiente:</text:span></text:p>
      <text:p text:style-name="P11"><text:span text:style-name="T6">a) </text:span>cual es el plan de ejecución de la obra de agua anunciada para extender el servicio desde la Ruta Provincial N<text:span text:style-name="T6">°</text:span> 21, <text:span text:style-name="T6">barrio </text:span><text:span text:style-name="T7">en el que se encuentra situado </text:span><text:span text:style-name="T6">el</text:span> nuevo edificio del Jardín de Infantes Nº 326.</text:p>
      <text:p text:style-name="P8"/>
      <text:p text:style-name="P8">SALA DE COMISIÓN POR ZOOM, <text:span text:style-name="T9">27</text:span><text:span text:style-name="T8"> de Julio</text:span> 2022.</text:p>
      <text:p text:style-name="P8">Diputada Clara García Alonso, Diputada Rosana Bellatti, Diputada Jimena Senn, Diputado, José <text:s/>Garibay, <text:s/>Diputado Sergio Basile, Diputado Alejandro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VNTWW+ArialMT" svg:font-family="IVNTWW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1T12:34:49.083059367</meta:creation-date>
    <meta:editing-duration>PT3M4S</meta:editing-duration>
    <meta:editing-cycles>5</meta:editing-cycles>
    <meta:generator>LibreOffice/7.3.2.2$Linux_X86_64 LibreOffice_project/30$Build-2</meta:generator>
    <meta:print-date>2022-04-11T12:55:50.752543667</meta:print-date>
    <dc:date>2022-07-27T17:46:21.784637417</dc:date>
    <meta:document-statistic meta:table-count="0" meta:image-count="1" meta:object-count="0" meta:page-count="1" meta:paragraph-count="11" meta:word-count="239" meta:character-count="1499" meta:non-whitespace-character-count="1269"/>
    <meta:template xlink:type="simple" xlink:actuate="onRequest" xlink:title="Hoja oficial" xlink:href="../../../../../Plantillas/Hoja%20oficial.ott" meta:date="2022-04-11T12:34:48.567126697"/>
  </office:meta>
</office:document-meta>
</file>